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ble1" style:family="table">
      <style:table-properties style:width="9.4271in" fo:margin-left="0in" fo:margin-right="-0.0021in" table:align="margins"/>
    </style:style>
    <style:style style:name="Table1.A" style:family="table-column">
      <style:table-column-properties style:column-width="1.4076in" style:rel-column-width="9786*"/>
    </style:style>
    <style:style style:name="Table1.B" style:family="table-column">
      <style:table-column-properties style:column-width="2.0313in" style:rel-column-width="14119*"/>
    </style:style>
    <style:style style:name="Table1.C" style:family="table-column">
      <style:table-column-properties style:column-width="1.1361in" style:rel-column-width="7897*"/>
    </style:style>
    <style:style style:name="Table1.D" style:family="table-column">
      <style:table-column-properties style:column-width="2.1785in" style:rel-column-width="15143*"/>
    </style:style>
    <style:style style:name="Table1.E" style:family="table-column">
      <style:table-column-properties style:column-width="2.6743in" style:rel-column-width="1859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Table_20_Contents">Name</text:p>
          </table:table-cell>
          <table:table-cell table:style-name="Table1.A1" office:value-type="string">
            <text:p text:style-name="Table_20_Contents">Straße</text:p>
          </table:table-cell>
          <table:table-cell table:style-name="Table1.A1" office:value-type="string">
            <text:p text:style-name="Table_20_Contents">Telefon/Fax</text:p>
          </table:table-cell>
          <table:table-cell table:style-name="Table1.A1" office:value-type="string">
            <text:p text:style-name="Table_20_Contents">Öffnungszeiten</text:p>
          </table:table-cell>
          <table:table-cell table:style-name="Table1.E1" office:value-type="string">
            <text:p text:style-name="Table_20_Contents">Website</text:p>
          </table:table-cell>
        </table:table-row>
        <table:table-row>
          <table:table-cell table:style-name="Table1.A2" office:value-type="string">
            <text:p text:style-name="P1">Shogun</text:p>
          </table:table-cell>
          <table:table-cell table:style-name="Table1.A2" office:value-type="string">
            <text:p text:style-name="Standard">Zähringerstraße 96</text:p>
          </table:table-cell>
          <table:table-cell table:style-name="Table1.A2" office:value-type="string">
            <text:p text:style-name="Standard">20 55 52</text:p>
            <text:p text:style-name="Standard"/>
            <text:p text:style-name="Standard">Fax:</text:p>
            <text:p text:style-name="Standard">20 55 88</text:p>
          </table:table-cell>
          <table:table-cell table:style-name="Table1.A2" office:value-type="string">
            <text:p text:style-name="Standard">Täglich:</text:p>
            <text:p text:style-name="Standard">11.30-15.00 Uhr und</text:p>
            <text:p text:style-name="Standard">17.30- 23.00 Uhr</text:p>
          </table:table-cell>
          <table:table-cell table:style-name="Table1.E2" office:value-type="string">
            <text:p text:style-name="Table_20_Contents"><text:a xlink:type="simple" xlink:href="http://www.shogun.de/">http://www.shogun.de</text:a></text:p>
          </table:table-cell>
        </table:table-row>
        <table:table-row>
          <table:table-cell table:style-name="Table1.A2" office:value-type="string">
            <text:p text:style-name="P1">Sushi Circle</text:p>
            <text:p text:style-name="Standard">(ehemals First Sushi Lounge)</text:p>
          </table:table-cell>
          <table:table-cell table:style-name="Table1.A2" office:value-type="string">
            <text:p text:style-name="Standard">Erbprinzenstraße 4</text:p>
          </table:table-cell>
          <table:table-cell table:style-name="Table1.A2" office:value-type="string">
            <text:p text:style-name="Standard">1 30 57 10</text:p>
          </table:table-cell>
          <table:table-cell table:style-name="Table1.A2" office:value-type="string">
            <text:p text:style-name="Standard">Täglich:</text:p>
            <text:p text:style-name="Standard">11.00-23.00 Uhr</text:p>
          </table:table-cell>
          <table:table-cell table:style-name="Table1.E2" office:value-type="string">
            <text:p text:style-name="Table_20_Contents"><text:a xlink:type="simple" xlink:href="http://www.firstsushilounge.de/filialen/karlsruhe.html">http://www.firstsushilounge.de/filialen/karlsruhe.html</text:a></text:p>
          </table:table-cell>
        </table:table-row>
        <table:table-row>
          <table:table-cell table:style-name="Table1.A2" office:value-type="string">
            <text:p text:style-name="P1">SUXI SUSHI</text:p>
            <text:p text:style-name="Standard">(FAI-SUSHI-Kette)</text:p>
          </table:table-cell>
          <table:table-cell table:style-name="Table1.A2" office:value-type="string">
            <text:p text:style-name="Standard">Kaiserstraße 217 Postgalerie, Laden G9</text:p>
          </table:table-cell>
          <table:table-cell table:style-name="Table1.A2" office:value-type="string">
            <text:p text:style-name="Standard">2 49 56 02</text:p>
            <text:p text:style-name="Standard"/>
            <text:p text:style-name="Standard">Fax:</text:p>
            <text:p text:style-name="Standard">2 49 56 03</text:p>
          </table:table-cell>
          <table:table-cell table:style-name="Table1.A2" office:value-type="string">
            <text:p text:style-name="Table_20_Contents">Montag bis Freitag: </text:p>
            <text:p text:style-name="Table_20_Contents">11.00-20.30 Uhr</text:p>
            <text:p text:style-name="Standard"/>
            <text:p text:style-name="Standard">Samstag:</text:p>
            <text:p text:style-name="Standard">11.00-16.30 Uhr</text:p>
          </table:table-cell>
          <table:table-cell table:style-name="Table1.E2" office:value-type="string">
            <text:p text:style-name="Standard"><text:a xlink:type="simple" xlink:href="http://www.fai-sushi.com/fai_restaurants.htm">http://www.fai-sushi.com/fai_restaurants.htm</text:a></text:p>
          </table:table-cell>
        </table:table-row>
        <table:table-row>
          <table:table-cell table:style-name="Table1.A2" office:value-type="string">
            <text:p text:style-name="P1">China City</text:p>
          </table:table-cell>
          <table:table-cell table:style-name="Table1.A2" office:value-type="string">
            <text:p text:style-name="Standard">Brauerstraße 40</text:p>
          </table:table-cell>
          <table:table-cell table:style-name="Table1.A2" office:value-type="string">
            <text:p text:style-name="Standard">8 20 08 78</text:p>
          </table:table-cell>
          <table:table-cell table:style-name="Table1.A2" office:value-type="string">
            <text:p text:style-name="Standard">Montag bis Freitag:</text:p>
            <text:p text:style-name="Standard">11.30-15.00 Uhr und</text:p>
            <text:p text:style-name="Standard">17.30-0:00 Uhr</text:p>
            <text:p text:style-name="Standard"/>
            <text:p text:style-name="Standard">Samstag und Sonntag:</text:p>
            <text:p text:style-name="Standard">11.30-0.00 Uhr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KO:HI</text:p>
            <text:p text:style-name="Standard">Sushi und Kaffee</text:p>
          </table:table-cell>
          <table:table-cell table:style-name="Table1.A2" office:value-type="string">
            <text:p text:style-name="Standard">Werderstraße 47</text:p>
          </table:table-cell>
          <table:table-cell table:style-name="Table1.A2" office:value-type="string">
            <text:p text:style-name="Standard">3 54 33 45</text:p>
          </table:table-cell>
          <table:table-cell table:style-name="Table1.A2" office:value-type="string">
            <text:p text:style-name="Standard">Montag bis Samstag:</text:p>
            <text:p text:style-name="Standard">9.00 bis 20.00 Uhr</text:p>
            <text:p text:style-name="Standard"/>
            <text:p text:style-name="Standard">Sonntag und Feiertag:</text:p>
            <text:p text:style-name="Standard">Ruhetag</text:p>
          </table:table-cell>
          <table:table-cell table:style-name="Table1.E2" office:value-type="string">
            <text:p text:style-name="Standard"><text:a xlink:type="simple" xlink:href="http://www.kohi.de/">http://www.kohi.de</text:a></text:p>
          </table:table-cell>
        </table:table-row>
      </table:table>
      <text:p text:style-name="Standard"/>
      <text:p text:style-name="Standard">Bewertungen bei:</text:p>
      <text:p text:style-name="Standard"/>
      <text:p text:style-name="Standard"><text:a xlink:type="simple" xlink:href="http://infojapan.de/kultur/kuli-r-karlsruhe.htm">http://www.infojapan.de/kultur/kuli-r-karlsruhe.htm</text:a></text:p>
      <text:p text:style-name="Standard"><text:a xlink:type="simple" xlink:href="http://www.sushi.infogate.de/rest/eu_germany_deutschland_karlsruhe.htm">http://www.sushi.infogate.de/rest/eu_germany_deutschland_karlsruhe.htm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FreeBSD/i386 OpenOffice.org_project/680m5$Build-9036</meta:generator>
    <meta:creation-date>2006-06-17T14:52:43</meta:creation-date>
    <dc:date>2006-06-17T16:37:51</dc:date>
    <dc:language>en-US</dc:language>
    <meta:editing-cycles>12</meta:editing-cycles>
    <meta:editing-duration>PT50M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2" meta:word-count="143" meta:character-count="872"/>
  </office:meta>
</office:document-meta>
</file>